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10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ParágrafodaLista" style:list-style-name="LFO9" style:family="paragraph">
      <style:paragraph-properties fo:text-align="justify" style:vertical-align="baseline" fo:margin-bottom="0.1666in" fo:margin-left="0.1972in" fo:text-indent="-0.197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12" style:parent-style-name="ParágrafodaLista" style:family="paragraph">
      <style:paragraph-properties fo:text-align="justify" style:vertical-align="baseline" fo:margin-left="0.1972in">
        <style:tab-stops/>
      </style:paragraph-properties>
      <style:text-properties style:font-name="Arial" style:font-name-asian="Calibri" style:font-name-complex="Arial" style:language-asian="en" style:country-asian="US" fo:hyphenate="false"/>
    </style:style>
    <style:style style:name="P13" style:parent-style-name="ParágrafodaLista" style:list-style-name="LFO9" style:family="paragraph">
      <style:paragraph-properties fo:text-align="justify" style:vertical-align="baseline" fo:margin-top="0.1666in" fo:margin-bottom="0.1666in" fo:margin-left="0.1972in" fo:text-indent="-0.197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14" style:parent-style-name="ParágrafodaLista" style:list-style-name="LFO9" style:family="paragraph">
      <style:paragraph-properties fo:text-align="justify" style:vertical-align="baseline" fo:margin-left="0.4923in" fo:text-indent="-0.2951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ParágrafodaLista" style:family="paragraph">
      <style:paragraph-properties fo:text-align="justify" style:vertical-align="baseline" fo:margin-left="0.4923in">
        <style:tab-stops/>
      </style:paragraph-properties>
      <style:text-properties style:font-name="Arial" style:font-name-complex="Arial" fo:hyphenate="false"/>
    </style:style>
    <style:style style:name="P22" style:parent-style-name="ParágrafodaLista" style:list-style-name="LFO9" style:family="paragraph">
      <style:paragraph-properties fo:text-align="justify" style:vertical-align="baseline" fo:margin-left="0.4923in" fo:text-indent="-0.2951in">
        <style:tab-stops/>
      </style:paragraph-properties>
      <style:text-properties style:font-name="Arial" style:font-name-complex="Arial" fo:hyphenate="false"/>
    </style:style>
    <style:style style:name="P23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P24" style:parent-style-name="ParágrafodaLista" style:list-style-name="LFO9" style:family="paragraph">
      <style:paragraph-properties fo:text-align="justify" style:vertical-align="baseline" fo:margin-left="0.4923in" fo:text-indent="-0.2951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P32" style:parent-style-name="ParágrafodaLista" style:list-style-name="LFO9" style:family="paragraph">
      <style:paragraph-properties fo:text-align="justify" style:vertical-align="baseline" fo:margin-left="0.4923in" fo:text-indent="-0.2951in">
        <style:tab-stops/>
      </style:paragraph-properties>
      <style:text-properties style:font-name="Arial" style:font-name-complex="Arial" fo:hyphenate="false"/>
    </style:style>
    <style:style style:name="P33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P34" style:parent-style-name="ParágrafodaLista" style:list-style-name="LFO9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6" style:parent-style-name="ParágrafodaLista" style:list-style-name="LFO9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ParágrafodaLista" style:list-style-name="LFO9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ParágrafodaLista" style:list-style-name="LFO9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ParágrafodaLista" style:list-style-name="LFO9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/>
    </style:style>
    <style:style style:name="P44" style:parent-style-name="ParágrafodaLista" style:list-style-name="LFO9" style:family="paragraph">
      <style:paragraph-properties fo:text-align="justify" style:vertical-align="baseline" fo:margin-top="0.1666in" fo:margin-bottom="0.1666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45" style:parent-style-name="Normal" style:list-style-name="LFO9" style:family="paragraph">
      <style:paragraph-properties fo:text-align="justify" style:vertical-align="baseline" fo:margin-left="0.4923in" fo:text-indent="-0.2951in">
        <style:tab-stops/>
      </style:paragraph-properties>
      <style:text-properties fo:hyphenate="false"/>
    </style:style>
    <style:style style:name="T46" style:parent-style-name="Fonteparág.padrão" style:family="text">
      <style:text-properties style:font-name="Arial" style:font-name-asian="Arial" style:font-name-complex="Arial" fo:color="#000000"/>
    </style:style>
    <style:style style:name="T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P49" style:parent-style-name="ParágrafodaLista" style:list-style-name="LFO9" style:family="paragraph">
      <style:paragraph-properties fo:text-align="justify" style:vertical-align="baseline"/>
      <style:text-properties style:font-name="Arial" style:font-name-asian="Arial" style:font-name-complex="Arial" fo:hyphenate="false"/>
    </style:style>
    <style:style style:name="P50" style:parent-style-name="ParágrafodaLista" style:list-style-name="LFO9" style:family="paragraph">
      <style:paragraph-properties fo:text-align="justify" style:vertical-align="baseline"/>
      <style:text-properties style:font-name="Arial" style:font-name-asian="Arial" style:font-name-complex="Arial" fo:hyphenate="false"/>
    </style:style>
    <style:style style:name="P51" style:parent-style-name="ParágrafodaLista" style:list-style-name="LFO9" style:family="paragraph">
      <style:paragraph-properties fo:text-align="justify" style:vertical-align="baseline"/>
      <style:text-properties style:font-name="Arial" style:font-name-asian="Arial" style:font-name-complex="Arial" fo:hyphenate="false"/>
    </style:style>
    <style:style style:name="P52" style:parent-style-name="ParágrafodaLista" style:list-style-name="LFO9" style:family="paragraph">
      <style:paragraph-properties fo:text-align="justify" style:vertical-align="baseline"/>
      <style:text-properties fo:hyphenate="false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ParágrafodaLista" style:list-style-name="LFO9" style:family="paragraph">
      <style:paragraph-properties fo:text-align="justify" style:vertical-align="baseline"/>
      <style:text-properties style:font-name="Arial" style:font-name-complex="Arial" fo:hyphenate="false"/>
    </style:style>
    <style:style style:name="P55" style:parent-style-name="ParágrafodaLista" style:family="paragraph">
      <style:paragraph-properties fo:text-align="justify" style:vertical-align="baseline" fo:margin-left="0.55in">
        <style:tab-stops/>
      </style:paragraph-properties>
      <style:text-properties style:font-name="Arial" style:font-name-complex="Arial" fo:hyphenate="false"/>
    </style:style>
    <style:style style:name="TableColumn57" style:family="table-column">
      <style:table-column-properties style:column-width="1.1138in"/>
    </style:style>
    <style:style style:name="TableColumn58" style:family="table-column">
      <style:table-column-properties style:column-width="5.3291in"/>
    </style:style>
    <style:style style:name="Table56" style:family="table">
      <style:table-properties style:width="6.443in" fo:margin-left="0in" table:align="lef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65" style:parent-style-name="ParágrafodaLista" style:list-style-name="LFO4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66" style:parent-style-name="ParágrafodaLista" style:list-style-name="LFO4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67" style:parent-style-name="ParágrafodaLista" style:list-style-name="LFO4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68" style:family="table-row">
      <style:table-row-properties style:min-row-height="0.302in"/>
    </style:style>
    <style:style style:name="TableCell69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ParágrafodaLista" style:list-style-name="LFO4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ParágrafodaLista" style:list-style-name="LFO4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ParágrafodaLista" style:list-style-name="LFO4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86" style:parent-style-name="ParágrafodaLista" style:list-style-name="LFO4" style:family="paragraph">
      <style:paragraph-properties fo:margin-left="0.2in" fo:text-indent="-0.152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T90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P92" style:parent-style-name="ParágrafodaLista" style:list-style-name="LFO4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93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name="Arial" style:font-name-complex="Arial" fo:hyphenate="false"/>
    </style:style>
    <style:style style:name="TableColumn95" style:family="table-column">
      <style:table-column-properties style:column-width="1.1138in"/>
    </style:style>
    <style:style style:name="TableColumn96" style:family="table-column">
      <style:table-column-properties style:column-width="5.3291in"/>
    </style:style>
    <style:style style:name="Table94" style:family="table">
      <style:table-properties style:width="6.443in" fo:margin-left="0in" table:align="lef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00" style:family="table-row">
      <style:table-row-properties style:min-row-height="0.302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3" style:parent-style-name="ParágrafodaLista" style:list-style-name="LFO3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04" style:family="table-row">
      <style:table-row-properties style:min-row-height="0.302in"/>
    </style:style>
    <style:style style:name="TableCell105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ParágrafodaLista" style:list-style-name="LFO3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ParágrafodaLista" style:list-style-name="LFO3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ParágrafodaLista" style:list-style-name="LFO3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122" style:parent-style-name="ParágrafodaLista" style:list-style-name="LFO3" style:family="paragraph">
      <style:paragraph-properties fo:margin-left="0.2in" fo:text-indent="-0.152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P128" style:parent-style-name="ParágrafodaLista" style:list-style-name="LFO3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TableColumn131" style:family="table-column">
      <style:table-column-properties style:column-width="1.1138in"/>
    </style:style>
    <style:style style:name="TableColumn132" style:family="table-column">
      <style:table-column-properties style:column-width="5.3291in"/>
    </style:style>
    <style:style style:name="Table130" style:family="table">
      <style:table-properties style:width="6.443in" fo:margin-left="0in" table:align="lef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39" style:parent-style-name="ParágrafodaLista" style:list-style-name="LFO2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40" style:family="table-row">
      <style:table-row-properties style:min-row-height="0.302in"/>
    </style:style>
    <style:style style:name="TableCell141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ParágrafodaLista" style:list-style-name="LFO2" style:family="paragraph">
      <style:paragraph-properties fo:margin-left="0.2in" fo:text-indent="-0.15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color="#000000"/>
    </style:style>
    <style:style style:name="T149" style:parent-style-name="Fonteparág.padrão" style:family="text">
      <style:text-properties style:font-name="Arial" style:font-name-asian="Arial" style:font-name-complex="Arial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ParágrafodaLista" style:list-style-name="LFO2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ParágrafodaLista" style:list-style-name="LFO2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TableColumn162" style:family="table-column">
      <style:table-column-properties style:column-width="1.1138in"/>
    </style:style>
    <style:style style:name="TableColumn163" style:family="table-column">
      <style:table-column-properties style:column-width="5.3291in"/>
    </style:style>
    <style:style style:name="Table161" style:family="table">
      <style:table-properties style:width="6.443in" fo:margin-left="0in" table:align="lef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67" style:family="table-row">
      <style:table-row-properties style:min-row-height="0.302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833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T174" style:parent-style-name="Fonteparág.padrão" style:family="text">
      <style:text-properties style:font-name="Arial" style:font-name-asian="Arial" style:font-name-complex="Arial" fo:color="#000000"/>
    </style:style>
    <style:style style:name="T175" style:parent-style-name="Fonteparág.padrão" style:family="text">
      <style:text-properties style:font-name="Arial" style:font-name-asian="Arial" style:font-name-complex="Arial" fo:color="#000000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P178" style:parent-style-name="ParágrafodaLista" style:list-style-name="LFO1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="0.0138in solid #000000" fo:background-color="#CCCCCC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192" style:parent-style-name="ParágrafodaLista" style:list-style-name="LFO1" style:family="paragraph">
      <style:paragraph-properties fo:text-align="justify" fo:margin-left="0.2in" fo:text-indent="-0.152in">
        <style:tab-stops/>
      </style:paragraph-properties>
      <style:text-properties style:font-name="Arial" style:font-name-asian="Arial" style:font-name-complex="Ari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198" style:parent-style-name="ParágrafodaLista" style:list-style-name="LFO1" style:family="paragraph">
      <style:paragraph-properties fo:margin-left="0.2in" fo:text-indent="-0.152in">
        <style:tab-stops/>
      </style:paragraph-properties>
      <style:text-properties style:font-name="Arial" style:font-name-asian="Arial" style:font-name-complex="Arial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20627049"/><text:span text:style-name="T5"><draw:frame draw:z-index="251658240" draw:id="id0" draw:style-name="a1" draw:name="Caixa de Texto 5" text:anchor-type="paragraph" svg:x="-0.96389in" svg:y="-1.35764in" svg:width="0.27778in" svg:height="0.27778in" style:rel-width="scale" style:rel-height="scale"><draw:text-box><text:p text:style-name="Normal"/></draw:text-box><svg:title/><svg:desc/></draw:frame></text:span><text:span text:style-name="T6">ANEXO<text:s/></text:span><text:span text:style-name="T7">V</text:span></text:p>
      <text:p text:style-name="P8"/>
      <text:p text:style-name="P9">PERFIS E QUALIFICAÇÕES DOS PROFISSIONAIS<text:bookmark-end text:name="_Hlk120627049"/></text:p>
      <text:p text:style-name="P10"/>
      <text:list text:style-name="LFO9" text:continue-numbering="true">
        <text:list-item>
          <text:p text:style-name="P11">FINALIDADE</text:p>
        </text:list-item>
      </text:list>
      <text:p text:style-name="P12">Este documento descreve os perfis e competências dos profissionais a serem alocados pelo CONTRATADO para a execução dos serviços de<text:s/>implantação<text:s/>de Solução<text:s/>de Gestão de Numerário<text:s/>(doravante chamada de SOLUÇÃO) do Banco do Nordeste do Brasil S/A (doravante denominado BANCO), além de descrever suas características e parâmetros.</text:p>
      <text:list text:style-name="LFO9" text:continue-numbering="true">
        <text:list-item>
          <text:p text:style-name="P13">CONDIÇÕES GERAIS</text:p>
          <text:list text:continue-numbering="true">
            <text:list-item>
              <text:p text:style-name="P14"><text:span text:style-name="T15">O CONTRATADO se compromete em alocar, para os serviços contratados, profissionais na quantidade e com perfis e qualificações adequados para executar todas as atividades descritas no<text:s/></text:span><text:span text:style-name="T16">Termo de Referência</text:span><text:span text:style-name="T17"><text:s/>e seus Anexos</text:span><text:span text:style-name="T18">,</text:span><text:span text:style-name="T19"><text:s/>mantendo durante a vigência do Contrato todas as condições requeridas durante a fase de habi</text:span><text:span text:style-name="T20">litação no processo licitatório;</text:span></text:p>
            </text:list-item>
          </text:list>
        </text:list-item>
      </text:list>
      <text:p text:style-name="P21"/>
      <text:list text:style-name="LFO9" text:continue-numbering="true">
        <text:list-item>
          <text:list>
            <text:list-item>
              <text:p text:style-name="P22">O CONTRATADO deve observar as certificações em ferramentas e tecnologias sempre que a atividade a ser executada exigir ou o BANCO venha a solicitar;</text:p>
            </text:list-item>
          </text:list>
        </text:list-item>
      </text:list>
      <text:p text:style-name="P23"/>
      <text:list text:style-name="LFO9" text:continue-numbering="true">
        <text:list-item>
          <text:list>
            <text:list-item>
              <text:p text:style-name="P24"><text:span text:style-name="T25">O CONTRATADO se obriga a selecionar, designar e manter equipe especializada com comprovada experiência e conhecimento nos produtos da SOLUÇÃO a ser implantada e em processos de negócio envolvidos nos cenários a serem automatizados, os quais estão apontados no<text:s/></text:span><text:span text:style-name="T26">Anexo I - Requisitos Funcionais</text:span><text:span text:style-name="T27"><text:s/>da Solução</text:span><text:span text:style-name="T28"><text:s/>e<text:s/></text:span><text:span text:style-name="T29">Anexo II – Requisitos Não Funcionais</text:span><text:span text:style-name="T30">;</text:span></text:p>
            </text:list-item>
          </text:list>
        </text:list-item>
      </text:list>
      <text:p text:style-name="P31"><text:s/></text:p>
      <text:list text:style-name="LFO9" text:continue-numbering="true">
        <text:list-item>
          <text:list>
            <text:list-item>
              <text:p text:style-name="P32">O CONTRATADO deverá disponibilizar uma equipe composta com, no mínimo, os perfis constantes a seguir:</text:p>
            </text:list-item>
          </text:list>
        </text:list-item>
      </text:list>
      <text:p text:style-name="P33"/>
      <text:list text:style-name="LFO9" text:continue-numbering="true">
        <text:list-item>
          <text:list>
            <text:list-item>
              <text:list>
                <text:list-item>
                  <text:p text:style-name="P34"><text:s/>Gerente de Projeto;</text:p>
                </text:list-item>
              </text:list>
            </text:list-item>
          </text:list>
        </text:list-item>
      </text:list>
      <text:p text:style-name="P35"/>
      <text:list text:style-name="LFO9" text:continue-numbering="true">
        <text:list-item>
          <text:list>
            <text:list-item>
              <text:list>
                <text:list-item>
                  <text:p text:style-name="P36"><text:s/>Gerente de Contrato (Preposto);</text:p>
                </text:list-item>
              </text:list>
            </text:list-item>
          </text:list>
        </text:list-item>
      </text:list>
      <text:p text:style-name="P37"/>
      <text:list text:style-name="LFO9" text:continue-numbering="true">
        <text:list-item>
          <text:list>
            <text:list-item>
              <text:list>
                <text:list-item>
                  <text:p text:style-name="P38"><text:s/>Líder Funcional;</text:p>
                </text:list-item>
              </text:list>
            </text:list-item>
          </text:list>
        </text:list-item>
      </text:list>
      <text:p text:style-name="P39"/>
      <text:list text:style-name="LFO9" text:continue-numbering="true">
        <text:list-item>
          <text:list>
            <text:list-item>
              <text:list>
                <text:list-item>
                  <text:p text:style-name="P40"><text:s/>Lider de Tecnologia da Informação;</text:p>
                </text:list-item>
              </text:list>
            </text:list-item>
          </text:list>
        </text:list-item>
      </text:list>
      <text:p text:style-name="P41"/>
      <text:list text:style-name="LFO9" text:continue-numbering="true">
        <text:list-item>
          <text:list>
            <text:list-item>
              <text:p text:style-name="P42">Todos os perfis serão exigidos na fase de implantação da SOLUÇÃO<text:s/>e<text:s/>será exigida<text:s/>a<text:s/>alocação nas dependências do BANCO<text:s/>para os perfis:<text:s/>Gerente de Projeto, Líder Funcional, Lider de Tecnologia<text:s/>e<text:s/>Gerente de Contrato. Caso haja necessidade de algum dos<text:s/>outros<text:s/>profissionais citados de forma presencial, haverá um prazo de 48h para o profissional se apresentar nas dependências do BANCO;</text:p>
            </text:list-item>
          </text:list>
        </text:list-item>
      </text:list>
      <text:p text:style-name="P43"><text:s text:c="2"/></text:p>
      <text:list text:style-name="LFO9" text:continue-numbering="true">
        <text:list-item>
          <text:p text:style-name="P44"><text:bookmark-start text:name="_Ref504145884"/><text:bookmark-start text:name="_Ref504148215"/><text:bookmark-start text:name="_Ref504147377"/><text:bookmark-end text:name="_Ref504145884"/><text:bookmark-end text:name="_Ref504148215"/>DESCRIÇÃO DOS PERFIS DA EQUIPE CONTRATADA<text:bookmark-end text:name="_Ref504147377"/><text:s/></text:p>
          <text:list text:continue-numbering="true">
            <text:list-item>
              <text:p text:style-name="P45"><text:span text:style-name="T46">Todos os perfis a seguir devem apresentar<text:s/></text:span><text:span text:style-name="T47">curriculum vitae</text:span><text:span text:style-name="T48"><text:s/>devidamente preenchido, devendo constar nas descrições das experiências, além das informações técnicas exigidas, outras informações necessárias e suficientes para a avaliação das experiências referenciadas pelo BNB. Deverão ser informados para cada experiência:</text:span></text:p>
              <text:list text:continue-numbering="true">
                <text:list-item>
                  <text:p text:style-name="P49">Identificação da pessoa jurídica para a qual se refere a experiência;</text:p>
                </text:list-item>
                <text:list-item>
                  <text:p text:style-name="P50">Endereço completo da pessoa jurídica;</text:p>
                </text:list-item>
                <text:list-item>
                  <text:p text:style-name="P51">Período de vigência;</text:p>
                </text:list-item>
                <text:list-item>
                  <text:p text:style-name="P52"><text:span text:style-name="T53">Nome, cargo e telefone do responsável na pessoa jurídica que possa comprovar as informações prestadas.</text:span></text:p>
                </text:list-item>
              </text:list>
            </text:list-item>
            <text:list-item>
              <text:p text:style-name="P54">Segue detalhamento das exigências de cada perfil:</text:p>
            </text:list-item>
          </text:list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Gerente do Projeto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O Gerente de Projeto será responsável por:</text:p>
            <text:list text:style-name="LFO4" text:continue-numbering="true">
              <text:list-item>
                <text:p text:style-name="P65">Gerenciar todos os recursos da CONTRATADA colocados à disposição do BNB, no âmbito desta contratação;</text:p>
              </text:list-item>
              <text:list-item>
                <text:p text:style-name="P66">Ser a interface com o BNB para todas as comunicações com o Gerente de Projeto designado pelo BNB;</text:p>
              </text:list-item>
              <text:list-item>
                <text:p text:style-name="P67">Implantar, executar, participar e acompanhar toda a governança do projeto.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Qualificações Exigidas</text:p>
          </table:table-cell>
          <table:covered-table-cell/>
        </table:table-row>
        <table:table-row table:style-name="TableRow71">
          <table:table-cell table:style-name="TableCell72">
            <text:p text:style-name="P73">Área de Conhecimento</text:p>
          </table:table-cell>
          <table:table-cell table:style-name="TableCell74">
            <text:list text:style-name="LFO4" text:continue-numbering="true">
              <text:list-item>
                <text:p text:style-name="P75">Gestão do Projeto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Formação<text:s/></text:p>
          </table:table-cell>
          <table:table-cell table:style-name="TableCell79">
            <text:list text:style-name="LFO4" text:continue-numbering="true">
              <text:list-item>
                <text:p text:style-name="P80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Experiência</text:p>
          </table:table-cell>
          <table:table-cell table:style-name="TableCell84">
            <text:list text:style-name="LFO4" text:continue-numbering="true">
              <text:list-item>
                <text:p text:style-name="P85">Comprovar experiência profissional de, no mínimo, 5 (cinco) anos;</text:p>
              </text:list-item>
              <text:list-item>
                <text:p text:style-name="P86"><text:span text:style-name="T87">Comprovar experiência em Gerenciamento de Projetos por meio da apresentação de certificação PMP (</text:span><text:span text:style-name="T88">Project Management Professional</text:span><text:span text:style-name="T89">), emitida pelo PMI (</text:span><text:span text:style-name="T90">Project Management Institute</text:span><text:span text:style-name="T91">), vigente e válida ou certificado emitido por organização congênere;</text:span></text:p>
              </text:list-item>
              <text:list-item>
                <text:p text:style-name="P92">Comprovar experiência mínima de 3 (três) anos no gerenciamento de Projetos de Implantação de Solução SICB.</text:p>
              </text:list-item>
            </text:list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Gerente de Contrat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O Gerente de Contrato será responsável por:</text:p>
            <text:list text:style-name="LFO3" text:continue-numbering="true">
              <text:list-item>
                <text:p text:style-name="P103">Realizar a gestão do contrato juntamente com o BNB atuando como preposto da contratada no relacionamento com o BNB.</text:p>
              </text:list-item>
            </text:list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Qualificações Exigidas</text:p>
          </table:table-cell>
          <table:covered-table-cell/>
        </table:table-row>
        <table:table-row table:style-name="TableRow107">
          <table:table-cell table:style-name="TableCell108">
            <text:p text:style-name="P109">Área de Conhecimento</text:p>
          </table:table-cell>
          <table:table-cell table:style-name="TableCell110">
            <text:list text:style-name="LFO3" text:continue-numbering="true">
              <text:list-item>
                <text:p text:style-name="P111">Gestão do Contrato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Formação<text:s/></text:p>
          </table:table-cell>
          <table:table-cell table:style-name="TableCell115">
            <text:list text:style-name="LFO3" text:continue-numbering="true">
              <text:list-item>
                <text:p text:style-name="P116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Experiência</text:p>
          </table:table-cell>
          <table:table-cell table:style-name="TableCell120">
            <text:list text:style-name="LFO3" text:continue-numbering="true">
              <text:list-item>
                <text:p text:style-name="P121">Comprovar experiência profissional de, no mínimo, 8 (oito) anos;</text:p>
              </text:list-item>
              <text:list-item>
                <text:p text:style-name="P122"><text:span text:style-name="T123">Desejável experiência em Gerenciamento de Projetos por meio da apresentação de certificação PMP (</text:span><text:span text:style-name="T124">Project Management Professional</text:span><text:span text:style-name="T125">), emitida pelo PMI (</text:span><text:span text:style-name="T126">Project Management Institute</text:span><text:span text:style-name="T127">);</text:span></text:p>
              </text:list-item>
              <text:list-item>
                <text:p text:style-name="P128">Comprovar experiência profissional de, no mínimo, 2 (dois) anos em Gestão de Contratos relacionados com a prestação de serviços de Tecnologia da Informação.</text:p>
              </text:list-item>
            </text:list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Lider Funcional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O<text:s/>CONTRATADO<text:s/>deverá indicar profissionais experiência<text:s/>no negócio<text:s/>e no sistema<text:s/>de Gestão de Numerário<text:s/>que<text:s/>será responsável por:</text:p>
            <text:list text:style-name="LFO2" text:continue-numbering="true">
              <text:list-item>
                <text:p text:style-name="P139">Atuar, durante a fase de<text:s/>implantação, nas ações relacionadas aos processos de negócios do produto<text:s/>de Gestão de Numerário<text:s/></text:p>
              </text:list-item>
            </text:list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Qualificações Exigidas</text:p>
          </table:table-cell>
          <table:covered-table-cell/>
        </table:table-row>
        <table:table-row table:style-name="TableRow143">
          <table:table-cell table:style-name="TableCell144">
            <text:p text:style-name="P145">Área de Conhecimento</text:p>
          </table:table-cell>
          <table:table-cell table:style-name="TableCell146">
            <text:list text:style-name="LFO2" text:continue-numbering="true">
              <text:list-item>
                <text:p text:style-name="P147"><text:span text:style-name="T148">Processo de negócio no produto</text:span><text:span text:style-name="T149"><text:s/>Gestão de Numerário</text:span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Formação<text:s/></text:p>
          </table:table-cell>
          <table:table-cell table:style-name="TableCell153">
            <text:list text:style-name="LFO2" text:continue-numbering="true">
              <text:list-item>
                <text:p text:style-name="P154">Comprovar formação superior completa por meio de diploma de instituição de ensino superior reconhecida pelo MEC.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Experiência</text:p>
          </table:table-cell>
          <table:table-cell table:style-name="TableCell158">
            <text:list text:style-name="LFO2" text:continue-numbering="true">
              <text:list-item>
                <text:p text:style-name="P159">Comprovar experiência profissional de, no mínimo, 4 (quatro) anos nos processos de negócios listado acima.</text:p>
              </text:list-item>
            </text:list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Líder de Tecnologia da Informação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O</text:span><text:span text:style-name="T171"><text:s/>CONTRATAD</text:span><text:span text:style-name="T172">O</text:span><text:span text:style-name="T173"><text:s/>deverá indicar o<text:s/></text:span><text:span text:style-name="T174">Líder de Tecnologia da Informação</text:span><text:span text:style-name="T175"><text:s/></text:span><text:span text:style-name="T176">que<text:s/></text:span><text:span text:style-name="T177">será responsável por:</text:span></text:p>
            <text:list text:style-name="LFO1" text:continue-numbering="true">
              <text:list-item>
                <text:p text:style-name="P178">Gerenciar os recursos colocados à disposição do BNB no âmbito da frente de Tecnologia da Informação<text:s/>para desenvolver<text:s/>as integrações com sistemas legados, customizações e manutenções evolutivas da SOLUÇÃO.</text:p>
              </text:list-item>
            </text:list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Qualificações Exigidas</text:p>
          </table:table-cell>
          <table:covered-table-cell/>
        </table:table-row>
        <table:table-row table:style-name="TableRow182">
          <table:table-cell table:style-name="TableCell183">
            <text:p text:style-name="P184">Área de Conhecimento</text:p>
          </table:table-cell>
          <table:table-cell table:style-name="TableCell185">
            <text:list text:style-name="LFO1" text:continue-numbering="true">
              <text:list-item>
                <text:p text:style-name="P186">Tecnologia da Informaçã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Formação<text:s/></text:p>
          </table:table-cell>
          <table:table-cell table:style-name="TableCell190">
            <text:list text:style-name="LFO1" text:continue-numbering="true">
              <text:list-item>
                <text:p text:style-name="P191">Comprovar formação superior completa por meio de diploma de instituição de ensino superior reconhecida pelo MEC;</text:p>
              </text:list-item>
              <text:list-item>
                <text:p text:style-name="P192">Desejável especialização na área de TI.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Experiência</text:p>
          </table:table-cell>
          <table:table-cell table:style-name="TableCell196">
            <text:list text:style-name="LFO1" text:continue-numbering="true">
              <text:list-item>
                <text:p text:style-name="P197">Comprovar experiência mínima de 4 (quatro) anos em tecnologia da informação;</text:p>
              </text:list-item>
              <text:list-item>
                <text:p text:style-name="P198">Comprovar experiência mínima de 2 (dois) anos específicos em soluções SICB relacionados aos temas de tecnologia da informação.</text:p>
              </text:list-item>
            </text:list>
          </table:table-cell>
        </table:table-row>
      </table:table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10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5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6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8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8LVL2" style:family="text">
      <style:text-properties style:font-name="Times New (W1)" fo:font-weight="normal" style:font-weight-asian="normal" fo:font-style="normal" style:font-style-asian="normal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4" style:family="text">
      <style:text-properties style:font-name="Times New (W1)" fo:font-weight="normal" style:font-weight-asian="normal" fo:font-style="normal" style:font-style-asian="normal"/>
    </style:style>
    <style:style style:name="WW_CharLFO8LVL5" style:family="text">
      <style:text-properties style:font-name="Times New (W1)" fo:font-weight="normal" style:font-weight-asian="normal" fo:font-style="normal" style:font-style-asian="normal"/>
    </style:style>
    <style:style style:name="WW_CharLFO8LVL6" style:family="text">
      <style:text-properties style:font-name="Times New (W1)" fo:font-weight="normal" style:font-weight-asian="normal" fo:font-style="normal" style:font-style-asian="normal"/>
    </style:style>
    <style:style style:name="WW_CharLFO8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8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10_1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11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fo:color="#FFFFFF"/>
    </style:style>
    <style:style style:name="WW_CharLFO6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6LVL3" style:family="text">
      <style:text-properties fo:font-weight="bold" style:font-weight-asian="bold" fo:font-style="normal" style:font-style-asian="normal"/>
    </style: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2" style:family="text">
      <style:text-properties fo:font-weight="normal" style:font-weight-asian="normal" style:font-weight-complex="bold"/>
    </style:style>
    <style:style style:name="WW_CharLFO9LVL3" style:family="text">
      <style:text-properties fo:font-weight="normal" style:font-weight-asian="normal" style:font-weight-complex="bold"/>
    </style:style>
    <style:style style:name="WW_CharLFO9LVL4" style:family="text">
      <style:text-properties fo:font-weight="normal" style:font-weight-asian="normal"/>
    </style:style>
    <style:style style:name="WW_CharLFO10LVL1" style:family="text">
      <style:text-properties style:font-name="Wingdings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_1">
      <text:list-level-style-bullet text:level="1" text:style-name="WW_CharLFO10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draw:frame draw:z-index="251658241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RAFAEL José de Oliveira Bezerra F134058</meta:initial-creator>
    <dc:creator>DIEGO Alves de Moura Loiola F178943</dc:creator>
    <meta:creation-date>2026-04-30T16:26:00Z</meta:creation-date>
    <dc:date>2026-04-30T16:26:00Z</dc:date>
    <meta:print-date>2023-04-06T23:01:00Z</meta:print-date>
    <meta:template xlink:href="Normal.dotm" xlink:type="simple"/>
    <meta:editing-cycles>15</meta:editing-cycles>
    <meta:editing-duration>PT60S</meta:editing-duration>
    <meta:user-defined meta:name="docIndexRef">26ef890a-a22b-42a7-850b-c73774a68da6</meta:user-defined>
    <meta:user-defined meta:name="bjSaver">qrXPxygX3GMIeXRhF33zxYCv0JlD85Ru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LabelHistoryID">{2C0D4452-9013-4425-AE8E-7DCC73912D0D}</meta:user-defined>
    <meta:user-defined meta:name="bjFooterPrimaryTextBox">Este documento está classificado como PÚBLICO sob responsabilidade de DIEGO Alves de Moura Loiola F178943</meta:user-defined>
    <meta:user-defined meta:name="ContentTypeId">0x010100C8EB11979351004BB3B4FC6AFD9CAD5A</meta:user-defined>
    <meta:user-defined meta:name="MediaServiceImageTags"/>
    <meta:user-defined meta:name="bjFooterFirstTextBox">Este documento está classificado como PÚBLICO sob responsabilidade de ANDRESSA Lima Araujo C021585</meta:user-defined>
    <meta:user-defined meta:name="bjFooterEvenTextBox">Este documento está classificado como PÚBLICO sob responsabilidade de ANDRESSA Lima Araujo C021585</meta:user-defined>
    <meta:user-defined meta:name="docLang">pt</meta:user-defined>
    <meta:document-statistic meta:page-count="1" meta:paragraph-count="11" meta:word-count="880" meta:character-count="5623" meta:row-count="39" meta:non-whitespace-character-count="4754"/>
  </office:meta>
</office:document-meta>
</file>